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5.7611in"/>
    </style:style>
    <style:style style:name="Table6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6.1986in"/>
    </style:style>
    <style:style style:name="Table14" style:family="table">
      <style:table-properties style:width="6.19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6.2611in"/>
    </style:style>
    <style:style style:name="Table31" style:family="table">
      <style:table-properties style:width="6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6.2611in"/>
    </style:style>
    <style:style style:name="Table44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北港學---香的製作 <text:s text:c="3"/></text:p>
      <text:p text:style-name="P3">學習單-1.5(可交可不交)</text:p>
      <text:p text:style-name="P4">班級: <text:s text:c="15"/>座號: <text:s text:c="18"/>姓名:</text:p>
      <text:p text:style-name="P5">一<text:s/>請問檢驗香的箱子長寬高(以公分表示)，體積為多少公升?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</table:table-cell>
        </table:table-row>
      </table:table>
      <text:p text:style-name="P13">二請拍照，將圖貼在底下?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</table:table>
      <text:p text:style-name="P29"/>
      <text:soft-page-break/>
      <text:p text:style-name="P30">三<text:s/>抽風扇的位置，為什麼選擇裝在這地方?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>四<text:s/>請問點燃香後，約需幾秒可以恢復到沒點香的狀態?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ine tsai</meta:initial-creator>
    <dc:creator>caroline tsai</dc:creator>
    <meta:creation-date>2024-05-05T05:19:00Z</meta:creation-date>
    <dc:date>2024-05-05T05:19:00Z</dc:date>
    <meta:print-date>2024-02-18T0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1" meta:row-count="1" meta:non-whitespace-character-count="172"/>
  </office:meta>
</office:document-meta>
</file>