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5.7611in"/>
    </style:style>
    <style:style style:name="Table5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6.1986in"/>
    </style:style>
    <style:style style:name="Table13" style:family="table">
      <style:table-properties style:width="6.198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6.2611in"/>
    </style:style>
    <style:style style:name="Table31" style:family="table">
      <style:table-properties style:width="6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6.2611in"/>
    </style:style>
    <style:style style:name="Table44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北港學---香的製作 <text:s text:c="3"/>學習單-1</text:p>
      <text:p text:style-name="P3">班級: <text:s text:c="15"/>座號: <text:s text:c="18"/>姓名:</text:p>
      <text:p text:style-name="P4">一<text:s/>請將香的原料寫出?並寫出比例?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</table:table-cell>
        </table:table-row>
      </table:table>
      <text:p text:style-name="P12">二請將製作流程寫在底下?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</table:table>
      <text:p text:style-name="P29"/>
      <text:soft-page-break/>
      <text:p text:style-name="P30">三<text:s/>請寫成品的數量寫在底下?並拍照貼在下面?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四 心得與感想?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e tsai</meta:initial-creator>
    <dc:creator>caroline tsai</dc:creator>
    <meta:creation-date>2024-03-03T04:34:00Z</meta:creation-date>
    <dc:date>2024-03-03T04:34:00Z</dc:date>
    <meta:print-date>2024-02-18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4" meta:character-count="165" meta:row-count="1" meta:non-whitespace-character-count="142"/>
  </office:meta>
</office:document-meta>
</file>