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6.1986in"/>
    </style:style>
    <style:style style:name="Table15" style:family="table">
      <style:table-properties style:width="6.1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6.2604in"/>
    </style:style>
    <style:style style:name="Table35" style:family="table">
      <style:table-properties style:width="6.260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6.2604in"/>
    </style:style>
    <style:style style:name="Table54" style:family="table">
      <style:table-properties style:width="6.260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北港學---香的製作 <text:s text:c="3"/>學習單-2</text:p>
      <text:p text:style-name="P3">班級: <text:s text:c="15"/>座號: <text:s text:c="18"/>姓名:</text:p>
      <text:p text:style-name="P4">班級: <text:s text:c="15"/>座號: <text:s text:c="18"/>姓名:</text:p>
      <text:p text:style-name="P5">一 要檢查的香有幾種，請寫在底下?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P14">二 檢測的裝置圖，請將照片，並畫出示意圖說明各裝置名稱和用途?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照片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示意圖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>三 檢測的數據，用表格的方式呈現和折線圖的方式呈現?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表格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soft-page-break/>
            <text:p text:style-name="P46">折線圖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soft-page-break/>
      <text:p text:style-name="P53">四<text:s/>心得與感想，每人限300字以上，1000字以下。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75in" fo:margin-bottom="0.6888in" fo:margin-right="0.75in" style:num-format="1" style:writing-mode="lr-tb" style:layout-grid-mode="line" style:layout-grid-lines="32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tsai</meta:initial-creator>
    <dc:creator>USER</dc:creator>
    <meta:creation-date>2024-02-20T06:02:00Z</meta:creation-date>
    <dc:date>2024-02-20T06:02:00Z</dc:date>
    <meta:print-date>2024-02-18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