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6.1812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olumn46" style:family="table-column">
      <style:table-column-properties style:column-width="0.527in"/>
    </style:style>
    <style:style style:name="TableColumn47" style:family="table-column">
      <style:table-column-properties style:column-width="5.1895in"/>
    </style:style>
    <style:style style:name="TableColumn48" style:family="table-column">
      <style:table-column-properties style:column-width="1.5576in"/>
    </style:style>
    <style:style style:name="Table45" style:family="table">
      <style:table-properties style:width="7.2743in" fo:margin-left="0in" table:align="left"/>
    </style:style>
    <style:style style:name="TableRow49" style:family="table-row">
      <style:table-row-properties style:min-row-height="0.3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1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13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13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13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13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13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13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個人自主學習計畫表【簡版】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個人資料</text:p>
          </table:table-cell>
          <table:table-cell table:style-name="TableCell8">
            <text:p text:style-name="P9">班級： <text:s text:c="9"/>座號： <text:s text:c="7"/>姓名：</text:p>
          </table:table-cell>
        </table:table-row>
        <table:table-row table:style-name="TableRow10">
          <table:table-cell table:style-name="TableCell11">
            <text:p text:style-name="P12">學習主題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學習動機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學習方式</text:p>
          </table:table-cell>
          <table:table-cell table:style-name="TableCell25">
            <text:p text:style-name="P26">□個人 <text:s/>□小組合作學習</text:p>
          </table:table-cell>
        </table:table-row>
        <table:table-row table:style-name="TableRow27">
          <table:table-cell table:style-name="TableCell28">
            <text:p text:style-name="P29">設備需求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預期成果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是否同意</text:p>
            <text:p text:style-name="P40">公開成果</text:p>
          </table:table-cell>
          <table:table-cell table:style-name="TableCell41">
            <text:p text:style-name="P42">□同意於校內學習平台提供自主學習成果與資料給其他同學參考</text:p>
            <text:p text:style-name="P43">□不同意於校內學習平台提供自主學習成果與資料給其他同學參考</text:p>
          </table:table-cell>
        </table:table-row>
      </table:table>
      <text:p text:style-name="內文"/>
      <text:p text:style-name="P44">《自主學習規劃》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週次</text:p>
          </table:table-cell>
          <table:table-cell table:style-name="TableCell52">
            <text:p text:style-name="P53">自主學習內容簡述</text:p>
          </table:table-cell>
          <table:table-cell table:style-name="TableCell54">
            <text:p text:style-name="P55">自我檢核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6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7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8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內文"><text:span text:style-name="T184">家長簽名：____________ <text:s/>導師簽名：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1T04:17:00Z</meta:creation-date>
    <dc:date>2023-09-11T04:23:00Z</dc:date>
    <meta:print-date>2023-08-24T03:3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