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top="0.1666in" fo:margin-bottom="0.1666in"/>
    </style:style>
    <style:style style:name="T10" style:parent-style-name="預設段落字型" style:family="text">
      <style:text-properties style:font-name="Cambria" style:font-name-asian="標楷體" style:font-name-complex="Cambria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BiauKai" fo:color="#000000"/>
    </style:style>
    <style:style style:name="T12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BiauKai" fo:color="#000000"/>
    </style:style>
    <style:style style:name="T16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BiauKai" fo:color="#000000"/>
    </style:style>
    <style:style style:name="T20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BiauKai" fo:color="#000000"/>
    </style:style>
    <style:style style:name="T24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BiauKai" fo:color="#000000"/>
    </style:style>
    <style:style style:name="T28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BiauKai" fo:color="#000000"/>
    </style:style>
    <style:style style:name="T32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1583in" style:use-optimal-column-width="false"/>
    </style:style>
    <style:style style:name="TableColumn35" style:family="table-column">
      <style:table-column-properties style:column-width="5.5736in" style:use-optimal-column-width="false"/>
    </style:style>
    <style:style style:name="Table33" style:family="table">
      <style:table-properties style:width="6.7319in" fo:margin-left="0in" table:align="left"/>
    </style:style>
    <style:style style:name="TableRow36" style:family="table-row">
      <style:table-row-properties style:min-row-height="0.6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left="-0.0201in" fo:margin-right="-0.0513in" fo:text-inden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BiauKai"/>
    </style:style>
    <style:style style:name="TableRow47" style:family="table-row">
      <style:table-row-properties style:min-row-height="1.3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55" style:parent-style-name="Standard" style:family="paragraph">
      <style:paragraph-properties fo:margin-top="0.1666in" fo:margin-bottom="0.0333in"/>
    </style:style>
    <style:style style:name="T56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ableColumn59" style:family="table-column">
      <style:table-column-properties style:column-width="0.4687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4.2333in" style:use-optimal-column-width="false"/>
    </style:style>
    <style:style style:name="TableColumn62" style:family="table-column">
      <style:table-column-properties style:column-width="1.4756in" style:use-optimal-column-width="false"/>
    </style:style>
    <style:style style:name="Table58" style:family="table">
      <style:table-properties style:width="6.7687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left="-0.0486in" fo:margin-right="-0.03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BiauKa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BiauKai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BiauKai" fo:color="#000000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BiauKai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BiauKai" fo:color="#000000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BiauKai" fo:color="#000000"/>
    </style:style>
    <style:style style:name="TableRow80" style:family="table-row">
      <style:table-row-properties style:min-row-height="1.7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BiauKai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8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BiauKai" fo:color="#0070C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BiauKai" fo:color="#0070C0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BiauKai" fo:color="#000000"/>
    </style:style>
    <style:style style:name="TableRow93" style:family="table-row">
      <style:table-row-properties style:min-row-height="1.7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BiauKai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9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BiauKai" fo:color="#000000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BiauKai" fo:color="#000000"/>
    </style:style>
    <style:style style:name="TableRow105" style:family="table-row">
      <style:table-row-properties style:min-row-height="1.7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BiauKa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1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BiauKai" fo:color="#000000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BiauKai" fo:color="#000000"/>
    </style:style>
    <style:style style:name="TableRow117" style:family="table-row">
      <style:table-row-properties style:min-row-height="1.7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BiauKa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2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BiauKai" fo:color="#00000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BiauKai" fo:color="#000000"/>
    </style:style>
    <style:style style:name="TableRow129" style:family="table-row">
      <style:table-row-properties style:min-row-height="1.7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BiauKai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3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BiauKai" fo:color="#000000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BiauKai" fo:color="#000000"/>
    </style:style>
    <style:style style:name="TableRow141" style:family="table-row">
      <style:table-row-properties style:min-row-height="1.7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4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BiauKai" fo:color="#000000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BiauKai" fo:color="#000000"/>
    </style:style>
    <style:style style:name="TableRow153" style:family="table-row">
      <style:table-row-properties style:min-row-height="1.7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BiauKai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5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BiauKai" fo:color="#FF0000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BiauKai" fo:color="#000000"/>
    </style:style>
    <style:style style:name="TableRow166" style:family="table-row">
      <style:table-row-properties style:min-row-height="1.772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BiauKai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7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7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BiauKai" fo:color="#000000"/>
    </style:style>
    <style:style style:name="TableRow178" style:family="table-row">
      <style:table-row-properties style:min-row-height="1.7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BiauKa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8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BiauKai" fo:color="#000000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BiauKai" fo:color="#000000"/>
    </style:style>
    <style:style style:name="TableRow190" style:family="table-row">
      <style:table-row-properties style:min-row-height="1.7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BiauKai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9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BiauKai" fo:color="#000000"/>
    </style:style>
    <style:style style:name="TableRow202" style:family="table-row">
      <style:table-row-properties style:min-row-height="1.7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BiauKai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0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BiauKai" fo:color="#000000"/>
    </style:style>
    <style:style style:name="TableRow214" style:family="table-row">
      <style:table-row-properties style:min-row-height="1.7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BiauKai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20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BiauKai" fo:color="#0070C0" style:language-asian="zh" style:country-asian="TW"/>
    </style:style>
    <style:style style:name="T224" style:parent-style-name="預設段落字型" style:family="text">
      <style:text-properties style:font-name="標楷體" style:font-name-asian="標楷體" fo:color="#0070C0"/>
    </style:style>
    <style:style style:name="T225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226" style:parent-style-name="預設段落字型" style:family="text">
      <style:text-properties style:font-name="標楷體" style:font-name-asian="標楷體" fo:color="#0070C0"/>
    </style:style>
    <style:style style:name="T227" style:parent-style-name="預設段落字型" style:family="text">
      <style:text-properties style:font-name="標楷體" style:font-name-asian="標楷體" fo:color="#0070C0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style:font-name-complex="BiauKai" fo:color="#000000"/>
    </style:style>
    <style:style style:name="TableRow230" style:family="table-row">
      <style:table-row-properties style:min-row-height="1.7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BiauKai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3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BiauKai" fo:color="#000000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BiauKai" fo:color="#000000"/>
    </style:style>
    <style:style style:name="TableRow242" style:family="table-row">
      <style:table-row-properties style:min-row-height="1.772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BiauKai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4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BiauKai" fo:color="#FF0000"/>
    </style:style>
    <style:style style:name="T259" style:parent-style-name="預設段落字型" style:family="text">
      <style:text-properties style:font-name="標楷體" style:font-name-asian="標楷體" style:font-name-complex="BiauKai" fo:color="#FF0000"/>
    </style:style>
    <style:style style:name="T260" style:parent-style-name="預設段落字型" style:family="text">
      <style:text-properties style:font-name="標楷體" style:font-name-asian="標楷體" style:font-name-complex="BiauKai" fo:color="#FF0000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標楷體" style:font-name-asian="標楷體" style:font-name-complex="BiauKai" fo:color="#000000"/>
    </style:style>
    <style:style style:name="TableRow263" style:family="table-row">
      <style:table-row-properties style:min-row-height="1.7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BiauKai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6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BiauKai" fo:color="#000000"/>
    </style:style>
    <style:style style:name="T272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BiauKai" fo:color="#000000"/>
    </style:style>
    <style:style style:name="TableRow277" style:family="table-row">
      <style:table-row-properties style:min-row-height="1.7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BiauKai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8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BiauKai" fo:color="#000000"/>
    </style:style>
    <style:style style:name="T286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標楷體" style:font-name-asian="標楷體" style:font-name-complex="BiauKai" fo:color="#000000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BiauKai" fo:color="#000000"/>
    </style:style>
    <style:style style:name="TableRow291" style:family="table-row">
      <style:table-row-properties style:min-row-height="1.772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BiauKai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9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BiauKai" fo:color="#000000"/>
    </style:style>
    <style:style style:name="T30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BiauKai" fo:color="#0070C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BiauKai" fo:color="#0070C0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 style:font-name-complex="BiauKai" fo:color="#000000"/>
    </style:style>
    <style:style style:name="TableRow306" style:family="table-row">
      <style:table-row-properties style:min-row-height="1.77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BiauKai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1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BiauKai" fo:color="#000000"/>
    </style:style>
    <style:style style:name="T31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1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1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20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2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2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2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24" style:parent-style-name="Standard" style:family="paragraph"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標楷體" style:font-name-asian="標楷體" style:font-name-complex="BiauKai" fo:color="#000000"/>
    </style:style>
    <style:style style:name="P327" style:parent-style-name="Standard" style:family="paragraph">
      <style:paragraph-properties fo:margin-top="0.0833in" fo:line-height="115%"/>
    </style:style>
    <style:style style:name="T328" style:parent-style-name="預設段落字型" style:family="text">
      <style:text-properties style:font-name="標楷體" style:font-name-asian="標楷體" style:font-name-complex="BiauKai" fo:color="#0070C0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BiauKai" fo:color="#0070C0"/>
    </style:style>
    <style:style style:name="P330" style:parent-style-name="Standard" style:family="paragraph">
      <style:paragraph-properties fo:margin-top="0.0833in" fo:line-height="115%"/>
      <style:text-properties style:font-name="Cambria" style:font-name-asian="標楷體" style:font-name-complex="Cambria" fo:color="#000000" style:language-asian="zh" style:country-asian="TW"/>
    </style:style>
    <style:style style:name="P331" style:parent-style-name="Standard" style:family="paragraph">
      <style:paragraph-properties fo:margin-top="0.0833in" fo:line-height="115%"/>
    </style:style>
    <style:style style:name="T332" style:parent-style-name="預設段落字型" style:family="text">
      <style:text-properties style:font-name="Cambria" style:font-name-asian="標楷體" style:font-name-complex="Cambria" fo:color="#000000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BiauKai" fo:color="#000000"/>
    </style:style>
    <style:style style:name="T334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BiauKai" fo:color="#FFFFFF"/>
    </style:style>
  </office:automatic-styles>
  <office:body>
    <office:text text:use-soft-page-breaks="true">
      <text:p text:style-name="P1"><text:span text:style-name="T4">國立北港高級中學11</text:span><text:span text:style-name="T5">2</text:span><text:span text:style-name="T6">學年度第</text:span><text:span text:style-name="T7">1</text:span><text:span text:style-name="T8">學期學生自主學習日誌</text:span></text:p>
      <text:p text:style-name="P9"><text:span text:style-name="T10">◼</text:span><text:span text:style-name="T11"><text:s/>計畫執行者：</text:span><text:span text:style-name="T12"><text:s text:c="2"/></text:span><text:span text:style-name="T13"><text:s/></text:span><text:span text:style-name="T14"><text:s text:c="2"/></text:span><text:span text:style-name="T15">年</text:span><text:span text:style-name="T16"><text:s/></text:span><text:span text:style-name="T17"><text:s/></text:span><text:span text:style-name="T18"><text:s text:c="4"/></text:span><text:span text:style-name="T19">班</text:span><text:span text:style-name="T20"><text:s text:c="2"/></text:span><text:span text:style-name="T21"><text:s/></text:span><text:span text:style-name="T22"><text:s text:c="3"/></text:span><text:span text:style-name="T23">號</text:span><text:span text:style-name="T24"><text:s/></text:span><text:span text:style-name="T25"><text:s/></text:span><text:span text:style-name="T26"><text:s text:c="14"/></text:span><text:span text:style-name="T27"><text:s/>/ 指導教師：</text:span><text:span text:style-name="T28"><text:s/></text:span><text:span text:style-name="T29"><text:s text:c="8"/></text:span><text:span text:style-name="T30">老師</text:span><text:span text:style-name="T31"><text:s/></text:span><text:span text:style-name="T32"><text:s text:c="13"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自主學習類別</text:span></text:p>
            <text:p text:style-name="P40"><text:span text:style-name="T41">(請勾選)</text:span></text:p>
          </table:table-cell>
          <table:table-cell table:style-name="TableCell42">
            <text:p text:style-name="P43"><text:span text:style-name="T44">□ 1.專題(書)研討 <text:s text:c="6"/>□ 2.議題探究 <text:s text:c="8"/>□ 3.創新實作 <text:s/></text:span></text:p>
            <text:p text:style-name="P45"><text:span text:style-name="T46">□ 4.其他___________</text:span></text:p>
          </table:table-cell>
        </table:table-row>
        <table:table-row table:style-name="TableRow47">
          <table:table-cell table:style-name="TableCell48">
            <text:p text:style-name="P49"><text:span text:style-name="T50">計畫名稱/</text:span></text:p>
            <text:p text:style-name="P51"><text:span text:style-name="T52">學習主題</text:span>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◼</text:span><text:span text:style-name="T57"><text:s/>計畫執行情形紀錄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週數</text:span></text:p>
          </table:table-cell>
          <table:table-cell table:style-name="TableCell67">
            <text:p text:style-name="P68"><text:span text:style-name="T69">日期</text:span></text:p>
          </table:table-cell>
          <table:table-cell table:style-name="TableCell70">
            <text:p text:style-name="P71"><text:span text:style-name="T72">學習內容進度</text:span></text:p>
            <text:p text:style-name="P73"><text:span text:style-name="T74">(實際執行之心得/成果/待解決問題…等)</text:span></text:p>
          </table:table-cell>
          <table:table-cell table:style-name="TableCell75">
            <text:p text:style-name="P76"><text:span text:style-name="T77">指導教師</text:span></text:p>
            <text:p text:style-name="P78"><text:span text:style-name="T79">回饋/認證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8月27~02</text:p>
            <text:p text:style-name="P86"/>
            <text:p text:style-name="Standard"><text:span text:style-name="T87">08/31</text:span></text:p>
          </table:table-cell>
          <table:table-cell table:style-name="TableCell88">
            <text:p text:style-name="Standard"><text:span text:style-name="T89">08/31(四)</text:span><text:span text:style-name="T90">自主學習說明會(第三節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9月03~09</text:p>
            <text:p text:style-name="P99"/>
            <text:p text:style-name="Standard"><text:span text:style-name="T100">09/07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9月10~16</text:p>
            <text:p text:style-name="P111"/>
            <text:p text:style-name="Standard"><text:span text:style-name="T112">09/14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9月17~23</text:p>
            <text:p text:style-name="P123"/>
            <text:p text:style-name="Standard"><text:span text:style-name="T124">09/2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9月24~30</text:p>
            <text:p text:style-name="P135"/>
            <text:p text:style-name="Standard"><text:span text:style-name="T136">09/2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10月01~07</text:p>
            <text:p text:style-name="P147"/>
            <text:p text:style-name="Standard"><text:span text:style-name="T148">10/05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7</text:span></text:p>
          </table:table-cell>
          <table:table-cell table:style-name="TableCell157">
            <text:p text:style-name="P158">10月08~14</text:p>
            <text:p text:style-name="P159"/>
            <text:p text:style-name="Standard"><text:span text:style-name="T160">10/12</text:span></text:p>
          </table:table-cell>
          <table:table-cell table:style-name="TableCell161">
            <text:p text:style-name="Standard"><text:span text:style-name="T162">10/12-13. <text:s text:c="2"/></text:span><text:span text:style-name="T163">第一次期中考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10月15~21</text:p>
            <text:p text:style-name="P172"/>
            <text:p text:style-name="P173">10/1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9</text:span></text:p>
          </table:table-cell>
          <table:table-cell table:style-name="TableCell182">
            <text:p text:style-name="P183">10月22~28</text:p>
            <text:p text:style-name="P184"/>
            <text:p text:style-name="Standard"><text:span text:style-name="T185">10/2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10月29~04</text:p>
            <text:p text:style-name="P196"/>
            <text:p text:style-name="Standard"><text:span text:style-name="T197">11/02</text:span></text:p>
          </table:table-cell>
          <table:table-cell table:style-name="TableCell198">
            <text:p text:style-name="Standard"><text:span text:style-name="T199">11/02(四)自主學習成果報告報名開始~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P207">11月05~11</text:p>
            <text:p text:style-name="P208"/>
            <text:p text:style-name="Standard"><text:span text:style-name="T209">11/09</text:span></text:p>
          </table:table-cell>
          <table:table-cell table:style-name="TableCell210">
            <text:p text:style-name="Standard"><text:span text:style-name="T211">11/09(四)自主學習成果報告報名截止日~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table-cell table:style-name="TableCell218">
            <text:p text:style-name="P219">11月12~18</text:p>
            <text:p text:style-name="P220"/>
            <text:p text:style-name="Standard"><text:span text:style-name="T221">11/16</text:span></text:p>
          </table:table-cell>
          <table:table-cell table:style-name="TableCell222">
            <text:p text:style-name="Standard"><text:span text:style-name="T223">11/15(三)</text:span><text:span text:style-name="T224">自主學習職涯規劃講座</text:span><text:span text:style-name="T225">(</text:span><text:span text:style-name="T226">14:10~16:00</text:span><text:span text:style-name="T227">)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3</text:span></text:p>
          </table:table-cell>
          <table:table-cell table:style-name="TableCell234">
            <text:p text:style-name="P235">11月19~25</text:p>
            <text:p text:style-name="P236"/>
            <text:p text:style-name="Standard"><text:span text:style-name="T237">11/2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14</text:span></text:p>
          </table:table-cell>
          <table:table-cell table:style-name="TableCell246">
            <text:p text:style-name="P247">11月26~02</text:p>
            <text:p text:style-name="P248"/>
            <text:p text:style-name="Standard"><text:span text:style-name="T249">11/30</text:span></text:p>
          </table:table-cell>
          <table:table-cell table:style-name="TableCell250">
            <text:p text:style-name="Standard"><text:span text:style-name="T251">1</text:span><text:span text:style-name="T252">1</text:span><text:span text:style-name="T253">/2</text:span><text:span text:style-name="T254">7</text:span><text:span text:style-name="T255">-</text:span><text:span text:style-name="T256">28</text:span><text:span text:style-name="T257">. <text:s text:c="2"/></text:span><text:span text:style-name="T258">第</text:span><text:span text:style-name="T259">二</text:span><text:span text:style-name="T260">次期中考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5</text:span></text:p>
          </table:table-cell>
          <table:table-cell table:style-name="TableCell267">
            <text:p text:style-name="P268">12月03~09</text:p>
            <text:p text:style-name="P269"/>
            <text:p text:style-name="Standard"><text:span text:style-name="T270">12</text:span><text:span text:style-name="T271">/</text:span><text:span text:style-name="T272">07</text:span></text:p>
          </table:table-cell>
          <table:table-cell table:style-name="TableCell273">
            <text:p text:style-name="Standard"><text:span text:style-name="T274">12/07(四)靜態海報檔mail至實研組收件截止日!!!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6</text:span></text:p>
          </table:table-cell>
          <table:table-cell table:style-name="TableCell281">
            <text:p text:style-name="P282">12月10~16</text:p>
            <text:p text:style-name="P283"/>
            <text:p text:style-name="Standard"><text:span text:style-name="T284">12</text:span><text:span text:style-name="T285">/</text:span><text:span text:style-name="T286">14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7</text:span></text:p>
          </table:table-cell>
          <table:table-cell table:style-name="TableCell295">
            <text:p text:style-name="P296">12月17~23</text:p>
            <text:p text:style-name="P297"/>
            <text:p text:style-name="Standard"><text:span text:style-name="T298">12</text:span><text:span text:style-name="T299">/</text:span><text:span text:style-name="T300">20</text:span></text:p>
          </table:table-cell>
          <table:table-cell table:style-name="TableCell301">
            <text:p text:style-name="Standard"><text:span text:style-name="T302">12/20(三)</text:span><text:span text:style-name="T303">校內自主學習成果發表會(14:00~16:00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8</text:span></text:p>
          </table:table-cell>
          <table:table-cell table:style-name="TableCell310">
            <text:p text:style-name="P311">12月24~30</text:p>
            <text:p text:style-name="P312"/>
            <text:p text:style-name="Standard"><text:span text:style-name="T313">12</text:span><text:span text:style-name="T314">/</text:span><text:span text:style-name="T315">28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bookmark-start text:name="_heading=h.gjdgxs"/><text:bookmark-end text:name="_heading=h.gjdgxs"/><text:span text:style-name="T328"><text:s text:c="14"/>113/01/03(三)雲一區</text:span><text:span text:style-name="T329">自主學習成果發表會(14:00~16:00)</text:span></text:p>
      <text:p text:style-name="P330"/>
      <text:p text:style-name="P331"><text:span text:style-name="T332">◼</text:span><text:span text:style-name="T333"><text:s/></text:span><text:span text:style-name="T334">期末自我檢核：依學習計畫進行自我學習，達到學習目標程度達<text:s/></text:span><text:span text:style-name="T335"><text:s/></text:span><text:span text:style-name="T336"><text:s text:c="13"/></text:span><text:span text:style-name="T337"><text:s text:c="4"/></text:span><text:span text:style-name="T338">%</text:span><text:span text:style-name="T339">果展示與發表，表現優良之學習計畫與成果經同意傳至學習分享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complex="新細明體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line-height="0.2in" fo:margin-right="0.0201in"/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2" text:anchor-type="paragraph" svg:x="-1.13274in" svg:y="0.12609in" svg:width="9.05774in" svg:height="0.33484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USER</dc:creator>
    <meta:creation-date>2022-09-19T01:09:00Z</meta:creation-date>
    <dc:date>2023-09-01T07:21:00Z</dc:date>
    <meta:print-date>2022-09-19T01:06:00Z</meta:print-date>
    <meta:template xlink:href="Normal" xlink:type="simple"/>
    <meta:editing-cycles>20</meta:editing-cycles>
    <meta:editing-duration>PT4380S</meta:editing-duration>
    <meta:document-statistic meta:page-count="4" meta:paragraph-count="1" meta:word-count="144" meta:character-count="967" meta:row-count="6" meta:non-whitespace-character-count="824"/>
  </office:meta>
</office:document-meta>
</file>